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left="-0.0034in" fo:margin-right="0.1006in">
        <style:tab-stops/>
      </style:paragraph-properties>
      <style:text-properties fo:language="it" fo:country="IT"/>
    </style:style>
    <style:style style:name="P2" style:parent-style-name="Normale" style:family="paragraph">
      <style:paragraph-properties fo:line-height="310%" fo:margin-left="1.9833in" fo:margin-right="2.0868in">
        <style:tab-stops/>
      </style:paragraph-properties>
      <style:text-properties fo:language="it" fo:country="IT"/>
    </style:style>
    <style:style style:name="P3" style:parent-style-name="Normale" style:family="paragraph">
      <style:paragraph-properties fo:text-align="start" fo:margin-left="0.1666in" fo:margin-right="0in" fo:text-indent="0in">
        <style:tab-stops/>
      </style:paragraph-properties>
    </style:style>
    <style:style style:name="T4" style:parent-style-name="Car.predefinitoparagrafo" style:family="text">
      <style:text-properties style:font-name="Calibri" style:font-name-asian="Calibri" style:font-name-complex="Calibri" fo:font-weight="normal" style:font-weight-asian="normal" fo:font-size="11pt" style:font-size-asian="11pt"/>
    </style:style>
    <style:style style:name="P5" style:parent-style-name="Normale" style:family="paragraph">
      <style:paragraph-properties fo:text-align="start" fo:margin-bottom="0.1111in" fo:margin-left="0in" fo:margin-right="0in" fo:text-indent="0in">
        <style:tab-stops/>
      </style:paragraph-properties>
    </style:style>
    <style:style style:name="T6" style:parent-style-name="Car.predefinitoparagrafo" style:family="text">
      <style:text-properties fo:font-weight="normal" style:font-weight-asian="normal" fo:font-size="14pt" style:font-size-asian="14pt"/>
    </style:style>
    <style:style style:name="P7" style:parent-style-name="Normale" style:family="paragraph">
      <style:paragraph-properties fo:text-align="start" fo:margin-bottom="0.1111in" fo:margin-left="0in" fo:margin-right="0in" fo:text-indent="0in">
        <style:tab-stops/>
      </style:paragraph-properties>
    </style:style>
    <style:style style:name="T8" style:parent-style-name="Car.predefinitoparagrafo" style:family="text">
      <style:text-properties fo:font-weight="normal" style:font-weight-asian="normal" fo:font-size="14pt" style:font-size-asian="14pt"/>
    </style:style>
    <style:style style:name="P9" style:parent-style-name="Normale" style:family="paragraph">
      <style:paragraph-properties fo:text-align="start" fo:margin-bottom="0.1111in" fo:margin-left="0in" fo:margin-right="0in" fo:text-indent="0in">
        <style:tab-stops/>
      </style:paragraph-properties>
    </style:style>
    <style:style style:name="T10" style:parent-style-name="Car.predefinitoparagrafo" style:family="text">
      <style:text-properties fo:font-weight="normal" style:font-weight-asian="normal" fo:font-size="14pt" style:font-size-asian="14pt"/>
    </style:style>
    <style:style style:name="P11" style:parent-style-name="Normale" style:family="paragraph">
      <style:paragraph-properties fo:text-align="start" fo:margin-bottom="0.1111in" fo:margin-left="0in" fo:margin-right="0in" fo:text-indent="0in">
        <style:tab-stops/>
      </style:paragraph-properties>
    </style:style>
    <style:style style:name="P12" style:parent-style-name="Normale" style:family="paragraph">
      <style:paragraph-properties fo:text-align="start" fo:margin-bottom="0.1111in" fo:margin-left="0in" fo:margin-right="0in" fo:text-indent="0in">
        <style:tab-stops/>
      </style:paragraph-properties>
    </style:style>
    <style:style style:name="P13" style:parent-style-name="Normale" style:family="paragraph">
      <style:paragraph-properties fo:text-align="start" fo:margin-bottom="0.1111in" fo:margin-left="0in" fo:margin-right="0in" fo:text-indent="0in">
        <style:tab-stops/>
      </style:paragraph-properties>
    </style:style>
    <style:style style:name="T14" style:parent-style-name="Car.predefinitoparagrafo" style:family="text">
      <style:text-properties fo:font-weight="normal" style:font-weight-asian="normal" fo:font-size="14pt" style:font-size-asian="14pt"/>
    </style:style>
    <style:style style:name="P15" style:parent-style-name="Normale" style:family="paragraph">
      <style:paragraph-properties fo:text-align="start" fo:margin-bottom="0.1111in" fo:margin-left="0in" fo:margin-right="0in" fo:text-indent="0in">
        <style:tab-stops/>
      </style:paragraph-properties>
    </style:style>
    <style:style style:name="T16" style:parent-style-name="Car.predefinitoparagrafo" style:family="text">
      <style:text-properties fo:font-weight="normal" style:font-weight-asian="normal" fo:font-size="14pt" style:font-size-asian="14pt"/>
    </style:style>
    <style:style style:name="P17" style:parent-style-name="Normale" style:family="paragraph">
      <style:paragraph-properties fo:text-align="start" fo:margin-bottom="0.1111in" fo:margin-left="0in" fo:margin-right="0in" fo:text-indent="0in">
        <style:tab-stops/>
      </style:paragraph-properties>
      <style:text-properties fo:font-weight="normal" style:font-weight-asian="normal" fo:font-size="14pt" style:font-size-asian="14pt" fo:language="it" fo:country="IT"/>
    </style:style>
    <style:style style:name="P18" style:parent-style-name="Normale" style:family="paragraph">
      <style:paragraph-properties fo:text-align="start" fo:margin-bottom="0.1111in" fo:margin-left="0in" fo:margin-right="0in" fo:text-indent="0in">
        <style:tab-stops/>
      </style:paragraph-properties>
      <style:text-properties fo:font-weight="normal" style:font-weight-asian="normal" fo:font-size="8pt" style:font-size-asian="8pt" style:font-size-complex="8pt" fo:language="it" fo:country="IT"/>
    </style:style>
    <style:style style:name="P19" style:parent-style-name="Normale" style:family="paragraph">
      <style:paragraph-properties fo:text-align="start" fo:margin-bottom="0.1111in" fo:margin-left="0in" fo:margin-right="0in" fo:text-indent="0in">
        <style:tab-stops/>
      </style:paragraph-properties>
      <style:text-properties fo:font-weight="normal" style:font-weight-asian="normal" fo:font-size="8pt" style:font-size-asian="8pt" style:font-size-complex="8pt" fo:language="it" fo:country="IT"/>
    </style:style>
    <style:style style:name="P20" style:parent-style-name="Normale" style:family="paragraph">
      <style:paragraph-properties fo:text-align="start" fo:margin-bottom="0.1111in" fo:margin-left="0in" fo:margin-right="0in" fo:text-indent="0in">
        <style:tab-stops/>
      </style:paragraph-properties>
      <style:text-properties fo:font-weight="normal" style:font-weight-asian="normal" fo:font-size="8pt" style:font-size-asian="8pt" style:font-size-complex="8pt" fo:language="it" fo:country="IT"/>
    </style:style>
    <style:style style:name="P21" style:parent-style-name="Normale" style:family="paragraph">
      <style:paragraph-properties fo:text-align="start" fo:margin-bottom="0.1111in" fo:margin-left="0in" fo:margin-right="0in" fo:text-indent="0in">
        <style:tab-stops/>
      </style:paragraph-properties>
      <style:text-properties fo:font-weight="normal" style:font-weight-asian="normal" fo:font-size="8pt" style:font-size-asian="8pt" style:font-size-complex="8pt" fo:language="it" fo:country="IT"/>
    </style:style>
    <style:style style:name="P22" style:parent-style-name="Normale" style:family="paragraph">
      <style:paragraph-properties fo:text-align="start" fo:margin-bottom="0.1111in" fo:margin-left="0in" fo:margin-right="0in" fo:text-indent="0in">
        <style:tab-stops/>
      </style:paragraph-properties>
    </style:style>
    <style:style style:name="P23" style:parent-style-name="Normale" style:family="paragraph">
      <style:paragraph-properties fo:text-align="start" fo:margin-bottom="0.1111in" fo:margin-left="0in" fo:margin-right="0in" fo:text-indent="0in">
        <style:tab-stops/>
      </style:paragraph-properties>
    </style:style>
    <style:style style:name="T24" style:parent-style-name="Car.predefinitoparagrafo" style:family="text">
      <style:text-properties fo:font-weight="normal" style:font-weight-asian="normal" fo:font-size="14pt" style:font-size-asian="14pt"/>
    </style:style>
    <style:style style:name="T25" style:parent-style-name="Car.predefinitoparagrafo" style:family="text">
      <style:text-properties fo:font-weight="normal" style:font-weight-asian="normal" fo:font-size="14pt" style:font-size-asian="14pt"/>
    </style:style>
    <style:style style:name="P26" style:parent-style-name="Normale" style:family="paragraph">
      <style:paragraph-properties fo:text-align="start" fo:margin-bottom="0.1111in" fo:margin-left="0in" fo:margin-right="0in" fo:text-indent="0in">
        <style:tab-stops/>
      </style:paragraph-properties>
    </style:style>
    <style:style style:name="T27" style:parent-style-name="Car.predefinitoparagrafo" style:family="text">
      <style:text-properties fo:font-weight="normal" style:font-weight-asian="normal" fo:font-size="14pt" style:font-size-asian="14pt"/>
    </style:style>
    <style:style style:name="P28" style:parent-style-name="Normale" style:family="paragraph">
      <style:paragraph-properties fo:text-align="start" fo:margin-bottom="0.1111in" fo:margin-left="0in" fo:margin-right="0in" fo:text-indent="0in">
        <style:tab-stops/>
      </style:paragraph-properties>
    </style:style>
    <style:style style:name="T29" style:parent-style-name="Car.predefinitoparagrafo" style:family="text">
      <style:text-properties fo:font-weight="normal" style:font-weight-asian="normal" fo:font-size="14pt" style:font-size-asian="14pt"/>
    </style:style>
    <style:style style:name="P30" style:parent-style-name="Normale" style:family="paragraph">
      <style:paragraph-properties fo:text-align="start" fo:margin-bottom="0.1111in" fo:margin-left="0in" fo:margin-right="0in" fo:text-indent="0in">
        <style:tab-stops/>
      </style:paragraph-properties>
    </style:style>
    <style:style style:name="T31" style:parent-style-name="Car.predefinitoparagrafo" style:family="text">
      <style:text-properties fo:font-weight="normal" style:font-weight-asian="normal" fo:font-size="8pt" style:font-size-asian="8pt" style:font-size-complex="8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1in" svg:stroke-color="#00000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in" svg:stroke-color="#000000" svg:stroke-opacity="100%" draw:stroke-linejoin="miter" svg:stroke-linecap="butt"/>
    </style:style>
    <style:style style:family="graphic" style:name="a16">
      <style:graphic-properties draw:fill="none" draw:stroke="solid" svg:stroke-width="0.01in" svg:stroke-color="#000000" svg:stroke-opacity="100%" draw:stroke-linejoin="miter" svg:stroke-linecap="but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3167in" svg:stroke-color="#000000" svg:stroke-opacity="100%" draw:stroke-linejoin="miter" svg:stroke-linecap="butt"/>
    </style:style>
    <style:style style:family="graphic" style:name="a1">
      <style:graphic-properties draw:fill="none" draw:stroke="solid" svg:stroke-width="0.03167in" svg:stroke-color="#000000" svg:stroke-opacity="100%" draw:stroke-linejoin="round" svg:stroke-linecap="butt"/>
    </style:style>
    <style:style style:family="graphic" style:name="a2">
      <style:graphic-properties draw:fill="none" draw:stroke="solid" svg:stroke-width="0.03167in" svg:stroke-color="#000000" svg:stroke-opacity="100%" draw:stroke-linejoin="miter" svg:stroke-linecap="butt"/>
    </style:style>
    <style:style style:family="graphic" style:name="a3">
      <style:graphic-properties draw:fill="none" draw:stroke="solid" svg:stroke-width="0.01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in" svg:stroke-color="#000000" svg:stroke-opacity="100%" draw:stroke-linejoin="round"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COMUNE DI PALAZZUOLO SUL SENIO</text:p>
      <text:p text:style-name="P2">Città metropolitana di Firenze Art. 22, c. 1, d.lgs. 33/2013</text:p>
      <text:p text:style-name="P3"><text:span text:style-name="T4"><draw:g draw:name="Group 251" draw:id="id21" draw:style-name="a21" text:anchor-type="as-char"><svg:title/><svg:desc/><draw:custom-shape svg:x="3.755in" svg:y="1.36839in" svg:width="2.13167in" svg:height="0.66857in" draw:id="id0" draw:style-name="a0" draw:name="Shape 13"><svg:title/><svg:desc/><draw:enhanced-geometry draw:type="non-primitive" svg:viewBox="0 0 1949196 548640" draw:enhanced-path="M ?f1 ?f2 L ?f1 ?f3 ?f4 ?f3 ?f4 ?f0 ?f0 ?f0 ?f0 ?f5 ?f6 ?f5 ?f6 ?f2 Z N" draw:text-areas="?f11 ?f13 ?f12 ?f14"><draw:equation draw:name="f0" draw:formula="0"/><draw:equation draw:name="f1" draw:formula="1949196"/><draw:equation draw:name="f2" draw:formula="548640"/><draw:equation draw:name="f3" draw:formula="419989"/><draw:equation draw:name="f4" draw:formula="28956"/><draw:equation draw:name="f5" draw:formula="448945"/><draw:equation draw:name="f6" draw:formula="1920240"/><draw:equation draw:name="f7" draw:formula="?f2 - ?f0"/><draw:equation draw:name="f8" draw:formula="?f1 - ?f0"/><draw:equation draw:name="f9" draw:formula="?f8 / 1949196"/><draw:equation draw:name="f10" draw:formula="?f7 / 548640"/><draw:equation draw:name="f11" draw:formula="0 / ?f9"/><draw:equation draw:name="f12" draw:formula="1949196 / ?f9"/><draw:equation draw:name="f13" draw:formula="0 / ?f10"/><draw:equation draw:name="f14" draw:formula="548640 / ?f10"/></draw:enhanced-geometry></draw:custom-shape><draw:custom-shape svg:x="3.75482in" svg:y="1.36825in" svg:width="0.05in" svg:height="0.55154in" draw:id="id1" draw:style-name="a1" draw:name="Shape 15"><svg:title/><svg:desc/><draw:enhanced-geometry draw:type="non-primitive" svg:viewBox="0 0 30480 548640" draw:enhanced-path="M ?f0 ?f2 L ?f3 ?f0 ?f1 ?f0 ?f4 ?f2 Z N" draw:text-areas="?f9 ?f11 ?f10 ?f12"><draw:equation draw:name="f0" draw:formula="0"/><draw:equation draw:name="f1" draw:formula="30480"/><draw:equation draw:name="f2" draw:formula="548640"/><draw:equation draw:name="f3" draw:formula="1524"/><draw:equation draw:name="f4" draw:formula="28956"/><draw:equation draw:name="f5" draw:formula="?f2 - ?f0"/><draw:equation draw:name="f6" draw:formula="?f1 - ?f0"/><draw:equation draw:name="f7" draw:formula="?f6 / 30480"/><draw:equation draw:name="f8" draw:formula="?f5 / 548640"/><draw:equation draw:name="f9" draw:formula="0 / ?f7"/><draw:equation draw:name="f10" draw:formula="30480 / ?f7"/><draw:equation draw:name="f11" draw:formula="0 / ?f8"/><draw:equation draw:name="f12" draw:formula="548640 / ?f8"/></draw:enhanced-geometry></draw:custom-shape><draw:custom-shape svg:x="1.65666in" svg:y="1.36839in" svg:width="2.13in" svg:height="0.66857in" draw:id="id2" draw:style-name="a2" draw:name="Shape 17"><svg:title/><svg:desc/><draw:enhanced-geometry draw:type="non-primitive" svg:viewBox="0 0 1947672 548640" draw:enhanced-path="M ?f0 ?f2 L ?f0 ?f3 ?f4 ?f3 ?f4 ?f0 ?f1 ?f0 ?f1 ?f5 ?f6 ?f5 ?f6 ?f2 Z N" draw:text-areas="?f11 ?f13 ?f12 ?f14"><draw:equation draw:name="f0" draw:formula="0"/><draw:equation draw:name="f1" draw:formula="1947672"/><draw:equation draw:name="f2" draw:formula="548640"/><draw:equation draw:name="f3" draw:formula="419989"/><draw:equation draw:name="f4" draw:formula="1918716"/><draw:equation draw:name="f5" draw:formula="448945"/><draw:equation draw:name="f6" draw:formula="28956"/><draw:equation draw:name="f7" draw:formula="?f2 - ?f0"/><draw:equation draw:name="f8" draw:formula="?f1 - ?f0"/><draw:equation draw:name="f9" draw:formula="?f8 / 1947672"/><draw:equation draw:name="f10" draw:formula="?f7 / 548640"/><draw:equation draw:name="f11" draw:formula="0 / ?f9"/><draw:equation draw:name="f12" draw:formula="1947672 / ?f9"/><draw:equation draw:name="f13" draw:formula="0 / ?f10"/><draw:equation draw:name="f14" draw:formula="548640 / ?f10"/></draw:enhanced-geometry></draw:custom-shape><draw:custom-shape svg:x="2.86583in" svg:y="0.02568in" svg:width="1.81028in" svg:height="1.34845in" draw:id="id3" draw:style-name="a3" draw:name="Shape 18"><svg:title/><svg:desc/><draw:enhanced-geometry draw:type="non-primitive" svg:viewBox="0 0 1655318 1106551" draw:enhanced-path="M ?f3 ?f0 L ?f4 ?f0 ?f5 ?f6 ?f7 ?f8 ?f9 ?f10 ?f11 ?f12 ?f13 ?f14 ?f15 ?f16 ?f17 ?f18 ?f1 ?f3 ?f1 ?f19 ?f17 ?f20 ?f15 ?f21 ?f13 ?f22 ?f11 ?f23 ?f9 ?f24 ?f7 ?f25 ?f5 ?f26 ?f4 ?f2 ?f3 ?f2 ?f18 ?f26 ?f16 ?f25 ?f14 ?f24 ?f12 ?f23 ?f10 ?f22 ?f8 ?f21 ?f6 ?f20 ?f0 ?f19 ?f0 ?f3 ?f6 ?f18 ?f8 ?f16 ?f10 ?f14 ?f12 ?f12 ?f14 ?f10 ?f16 ?f8 ?f18 ?f6 Z N" draw:text-areas="?f31 ?f33 ?f32 ?f34"><draw:equation draw:name="f0" draw:formula="0"/><draw:equation draw:name="f1" draw:formula="1655318"/><draw:equation draw:name="f2" draw:formula="1106551"/><draw:equation draw:name="f3" draw:formula="187325"/><draw:equation draw:name="f4" draw:formula="1468120"/><draw:equation draw:name="f5" draw:formula="1505712"/><draw:equation draw:name="f6" draw:formula="3683"/><draw:equation draw:name="f7" draw:formula="1540637"/><draw:equation draw:name="f8" draw:formula="14605"/><draw:equation draw:name="f9" draw:formula="1572387"/><draw:equation draw:name="f10" draw:formula="32131"/><draw:equation draw:name="f11" draw:formula="1600454"/><draw:equation draw:name="f12" draw:formula="54864"/><draw:equation draw:name="f13" draw:formula="1623314"/><draw:equation draw:name="f14" draw:formula="82931"/><draw:equation draw:name="f15" draw:formula="1640713"/><draw:equation draw:name="f16" draw:formula="114681"/><draw:equation draw:name="f17" draw:formula="1651762"/><draw:equation draw:name="f18" draw:formula="149733"/><draw:equation draw:name="f19" draw:formula="919226"/><draw:equation draw:name="f20" draw:formula="956818"/><draw:equation draw:name="f21" draw:formula="992251"/><draw:equation draw:name="f22" draw:formula="1024001"/><draw:equation draw:name="f23" draw:formula="1051560"/><draw:equation draw:name="f24" draw:formula="1074420"/><draw:equation draw:name="f25" draw:formula="1091819"/><draw:equation draw:name="f26" draw:formula="1102868"/><draw:equation draw:name="f27" draw:formula="?f2 - ?f0"/><draw:equation draw:name="f28" draw:formula="?f1 - ?f0"/><draw:equation draw:name="f29" draw:formula="?f28 / 1655318"/><draw:equation draw:name="f30" draw:formula="?f27 / 1106551"/><draw:equation draw:name="f31" draw:formula="0 / ?f29"/><draw:equation draw:name="f32" draw:formula="1655318 / ?f29"/><draw:equation draw:name="f33" draw:formula="0 / ?f30"/><draw:equation draw:name="f34" draw:formula="1106551 / ?f30"/></draw:enhanced-geometry></draw:custom-shape><draw:custom-shape svg:x="3.29444in" svg:y="0.49179in" svg:width="1.26667in" svg:height="0.27163in" draw:id="id4" draw:style-name="a4" draw:name="Rectangle 19"><svg:title/><svg:desc/><text:p text:style-name="P5"><text:span text:style-name="T6">SOCIETA’<text:s/></text:span></text:p><draw:enhanced-geometry draw:type="non-primitive" svg:viewBox="0 0 21600 21600" draw:enhanced-path="M 0 0 L 21600 0 21600 21600 0 21600 Z N"/></draw:custom-shape><draw:custom-shape svg:x="3.09444in" svg:y="0.713in" svg:width="1.79803in" svg:height="0.32278in" draw:id="id5" draw:style-name="a5" draw:name="Rectangle 20"><svg:title/><svg:desc/><text:p text:style-name="P7"><text:span text:style-name="T8">PARTECIPATE</text:span></text:p><draw:enhanced-geometry draw:type="non-primitive" svg:viewBox="0 0 21600 21600" draw:enhanced-path="M 0 0 L 21600 0 21600 21600 0 21600 Z N"/></draw:custom-shape><draw:custom-shape svg:x="0.76583in" svg:y="2.0314in" svg:width="1.81028in" svg:height="1.34845in" draw:id="id6" draw:style-name="a6" draw:name="Shape 21"><svg:title/><svg:desc/><draw:enhanced-geometry draw:type="non-primitive" svg:viewBox="0 0 1655318 1106551" draw:enhanced-path="M ?f3 ?f0 L ?f4 ?f0 ?f5 ?f6 ?f7 ?f8 ?f9 ?f10 ?f11 ?f12 ?f13 ?f14 ?f15 ?f16 ?f17 ?f18 ?f1 ?f3 ?f1 ?f19 ?f17 ?f20 ?f15 ?f21 ?f13 ?f22 ?f11 ?f23 ?f9 ?f24 ?f7 ?f25 ?f5 ?f26 ?f4 ?f2 ?f3 ?f2 ?f18 ?f26 ?f16 ?f25 ?f14 ?f24 ?f12 ?f23 ?f10 ?f22 ?f8 ?f21 ?f6 ?f20 ?f0 ?f19 ?f0 ?f3 ?f6 ?f18 ?f8 ?f16 ?f10 ?f14 ?f12 ?f12 ?f14 ?f10 ?f16 ?f8 ?f18 ?f6 Z N" draw:text-areas="?f31 ?f33 ?f32 ?f34"><draw:equation draw:name="f0" draw:formula="0"/><draw:equation draw:name="f1" draw:formula="1655318"/><draw:equation draw:name="f2" draw:formula="1106551"/><draw:equation draw:name="f3" draw:formula="187325"/><draw:equation draw:name="f4" draw:formula="1468120"/><draw:equation draw:name="f5" draw:formula="1505712"/><draw:equation draw:name="f6" draw:formula="3683"/><draw:equation draw:name="f7" draw:formula="1540637"/><draw:equation draw:name="f8" draw:formula="14605"/><draw:equation draw:name="f9" draw:formula="1572387"/><draw:equation draw:name="f10" draw:formula="32131"/><draw:equation draw:name="f11" draw:formula="1600454"/><draw:equation draw:name="f12" draw:formula="54864"/><draw:equation draw:name="f13" draw:formula="1623314"/><draw:equation draw:name="f14" draw:formula="82931"/><draw:equation draw:name="f15" draw:formula="1640713"/><draw:equation draw:name="f16" draw:formula="114681"/><draw:equation draw:name="f17" draw:formula="1651762"/><draw:equation draw:name="f18" draw:formula="149733"/><draw:equation draw:name="f19" draw:formula="919226"/><draw:equation draw:name="f20" draw:formula="956818"/><draw:equation draw:name="f21" draw:formula="992251"/><draw:equation draw:name="f22" draw:formula="1024001"/><draw:equation draw:name="f23" draw:formula="1051560"/><draw:equation draw:name="f24" draw:formula="1074420"/><draw:equation draw:name="f25" draw:formula="1091819"/><draw:equation draw:name="f26" draw:formula="1102868"/><draw:equation draw:name="f27" draw:formula="?f2 - ?f0"/><draw:equation draw:name="f28" draw:formula="?f1 - ?f0"/><draw:equation draw:name="f29" draw:formula="?f28 / 1655318"/><draw:equation draw:name="f30" draw:formula="?f27 / 1106551"/><draw:equation draw:name="f31" draw:formula="0 / ?f29"/><draw:equation draw:name="f32" draw:formula="1655318 / ?f29"/><draw:equation draw:name="f33" draw:formula="0 / ?f30"/><draw:equation draw:name="f34" draw:formula="1106551 / ?f30"/></draw:enhanced-geometry></draw:custom-shape><draw:custom-shape svg:x="1.15014in" svg:y="2.5895in" svg:width="1.31066in" svg:height="0.32278in" draw:id="id7" draw:style-name="a7" draw:name="Rectangle 22"><svg:title/><svg:desc/><text:p text:style-name="P9"><text:span text:style-name="T10">HERA SPA</text:span></text:p><draw:enhanced-geometry draw:type="non-primitive" svg:viewBox="0 0 21600 21600" draw:enhanced-path="M 0 0 L 21600 0 21600 21600 0 21600 Z N"/></draw:custom-shape><draw:custom-shape svg:x="3.29777in" svg:y="2.32983in" svg:width="1.2578in" svg:height="0.32223in" draw:id="id8" draw:style-name="a8" draw:name="Rectangle 24"><svg:title/><svg:desc/><text:p text:style-name="P11"/><draw:enhanced-geometry draw:type="non-primitive" svg:viewBox="0 0 21600 21600" draw:enhanced-path="M 0 0 L 21600 0 21600 21600 0 21600 Z N"/></draw:custom-shape><draw:custom-shape svg:x="3.05777in" svg:y="2.5895in" svg:width="1.89671in" svg:height="0.32278in" draw:id="id9" draw:style-name="a9" draw:name="Rectangle 25"><svg:title/><svg:desc/><text:p text:style-name="P12"/><draw:enhanced-geometry draw:type="non-primitive" svg:viewBox="0 0 21600 21600" draw:enhanced-path="M 0 0 L 21600 0 21600 21600 0 21600 Z N"/></draw:custom-shape><draw:custom-shape svg:x="4.96583in" svg:y="2.0314in" svg:width="1.81028in" svg:height="1.34845in" draw:id="id10" draw:style-name="a10" draw:name="Shape 27"><svg:title/><svg:desc/><draw:enhanced-geometry draw:type="non-primitive" svg:viewBox="0 0 1655318 1106551" draw:enhanced-path="M ?f3 ?f0 L ?f4 ?f0 ?f5 ?f6 ?f7 ?f8 ?f9 ?f10 ?f11 ?f12 ?f13 ?f14 ?f15 ?f16 ?f17 ?f18 ?f1 ?f3 ?f1 ?f19 ?f17 ?f20 ?f15 ?f21 ?f13 ?f22 ?f11 ?f23 ?f9 ?f24 ?f7 ?f25 ?f5 ?f26 ?f4 ?f2 ?f3 ?f2 ?f18 ?f26 ?f16 ?f25 ?f14 ?f24 ?f12 ?f23 ?f10 ?f22 ?f8 ?f21 ?f6 ?f20 ?f0 ?f19 ?f0 ?f3 ?f6 ?f18 ?f8 ?f16 ?f10 ?f14 ?f12 ?f12 ?f14 ?f10 ?f16 ?f8 ?f18 ?f6 Z N" draw:text-areas="?f31 ?f33 ?f32 ?f34"><draw:equation draw:name="f0" draw:formula="0"/><draw:equation draw:name="f1" draw:formula="1655318"/><draw:equation draw:name="f2" draw:formula="1106551"/><draw:equation draw:name="f3" draw:formula="187325"/><draw:equation draw:name="f4" draw:formula="1468120"/><draw:equation draw:name="f5" draw:formula="1505712"/><draw:equation draw:name="f6" draw:formula="3683"/><draw:equation draw:name="f7" draw:formula="1540637"/><draw:equation draw:name="f8" draw:formula="14605"/><draw:equation draw:name="f9" draw:formula="1572387"/><draw:equation draw:name="f10" draw:formula="32131"/><draw:equation draw:name="f11" draw:formula="1600454"/><draw:equation draw:name="f12" draw:formula="54864"/><draw:equation draw:name="f13" draw:formula="1623314"/><draw:equation draw:name="f14" draw:formula="82931"/><draw:equation draw:name="f15" draw:formula="1640713"/><draw:equation draw:name="f16" draw:formula="114681"/><draw:equation draw:name="f17" draw:formula="1651762"/><draw:equation draw:name="f18" draw:formula="149733"/><draw:equation draw:name="f19" draw:formula="919226"/><draw:equation draw:name="f20" draw:formula="956818"/><draw:equation draw:name="f21" draw:formula="992251"/><draw:equation draw:name="f22" draw:formula="1024001"/><draw:equation draw:name="f23" draw:formula="1051560"/><draw:equation draw:name="f24" draw:formula="1074420"/><draw:equation draw:name="f25" draw:formula="1091819"/><draw:equation draw:name="f26" draw:formula="1102868"/><draw:equation draw:name="f27" draw:formula="?f2 - ?f0"/><draw:equation draw:name="f28" draw:formula="?f1 - ?f0"/><draw:equation draw:name="f29" draw:formula="?f28 / 1655318"/><draw:equation draw:name="f30" draw:formula="?f27 / 1106551"/><draw:equation draw:name="f31" draw:formula="0 / ?f29"/><draw:equation draw:name="f32" draw:formula="1655318 / ?f29"/><draw:equation draw:name="f33" draw:formula="0 / ?f30"/><draw:equation draw:name="f34" draw:formula="1106551 / ?f30"/></draw:enhanced-geometry></draw:custom-shape><draw:custom-shape svg:x="5.35555in" svg:y="2.5895in" svg:width="1.29793in" svg:height="0.32278in" draw:id="id11" draw:style-name="a11" draw:name="Rectangle 28"><svg:title/><svg:desc/><text:p text:style-name="P13"><text:span text:style-name="T14">CASA SPA</text:span></text:p><draw:enhanced-geometry draw:type="non-primitive" svg:viewBox="0 0 21600 21600" draw:enhanced-path="M 0 0 L 21600 0 21600 21600 0 21600 Z N"/></draw:custom-shape><draw:custom-shape svg:x="0.12116in" svg:y="0.28666in" svg:width="1.91344in" svg:height="0.32223in" draw:id="id12" draw:style-name="a12" draw:name="Rectangle 29"><svg:title/><svg:desc/><text:p text:style-name="P15"><text:span text:style-name="T16">ENTI PUBBLICI<text:s/></text:span></text:p><draw:enhanced-geometry draw:type="non-primitive" svg:viewBox="0 0 21600 21600" draw:enhanced-path="M 0 0 L 21600 0 21600 21600 0 21600 Z N"/></draw:custom-shape><draw:custom-shape svg:x="0.12114in" svg:y="0.54634in" svg:width="1.55593in" svg:height="1.22449in" draw:id="id13" draw:style-name="a13" draw:name="Rectangle 30"><svg:title/><svg:desc/><text:p text:style-name="P17">VIGILATI:<text:s/></text:p><text:p text:style-name="P18">SOCIETA’ DELLA SALUTE DEL MUGELLO</text:p><text:p text:style-name="P19">ATERSIR</text:p><text:p text:style-name="P20">CON.AMI</text:p><text:p text:style-name="P21"/><draw:enhanced-geometry draw:type="non-primitive" svg:viewBox="0 0 21600 21600" draw:enhanced-path="M 0 0 L 21600 0 21600 21600 0 21600 Z N"/></draw:custom-shape><draw:custom-shape svg:x="0.12116in" svg:y="0.80667in" svg:width="1.48301in" svg:height="0.32223in" draw:id="id14" draw:style-name="a14" draw:name="Rectangle 31"><svg:title/><svg:desc/><text:p text:style-name="P22"><text:s text:c="2"/></text:p><draw:enhanced-geometry draw:type="non-primitive" svg:viewBox="0 0 21600 21600" draw:enhanced-path="M 0 0 L 21600 0 21600 21600 0 21600 Z N"/></draw:custom-shape><draw:custom-shape svg:x="5.85416in" svg:y="0.03125in" svg:width="1.75in" svg:height="1.3in" draw:id="id15" draw:style-name="a15" draw:name="Shape 32"><svg:title/><svg:desc/><draw:enhanced-geometry draw:type="non-primitive" svg:viewBox="0 0 1600200 1066800" draw:enhanced-path="M ?f0 ?f3 C ?f0 ?f4 ?f4 ?f0 ?f3 ?f0 L ?f5 ?f0 C ?f6 ?f0 ?f1 ?f4 ?f1 ?f3 L ?f1 ?f7 C ?f1 ?f8 ?f6 ?f2 ?f5 ?f2 L ?f3 ?f2 C ?f4 ?f2 ?f0 ?f8 ?f0 ?f7 Z N" draw:text-areas="?f13 ?f15 ?f14 ?f16"><draw:equation draw:name="f0" draw:formula="0"/><draw:equation draw:name="f1" draw:formula="1600200"/><draw:equation draw:name="f2" draw:formula="1066800"/><draw:equation draw:name="f3" draw:formula="177800"/><draw:equation draw:name="f4" draw:formula="79629"/><draw:equation draw:name="f5" draw:formula="1422400"/><draw:equation draw:name="f6" draw:formula="1520571"/><draw:equation draw:name="f7" draw:formula="889000"/><draw:equation draw:name="f8" draw:formula="987171"/><draw:equation draw:name="f9" draw:formula="?f2 - ?f0"/><draw:equation draw:name="f10" draw:formula="?f1 - ?f0"/><draw:equation draw:name="f11" draw:formula="?f10 / 1600200"/><draw:equation draw:name="f12" draw:formula="?f9 / 1066800"/><draw:equation draw:name="f13" draw:formula="0 / ?f11"/><draw:equation draw:name="f14" draw:formula="1600200 / ?f11"/><draw:equation draw:name="f15" draw:formula="0 / ?f12"/><draw:equation draw:name="f16" draw:formula="1066800 / ?f12"/></draw:enhanced-geometry></draw:custom-shape><draw:custom-shape svg:x="0in" svg:y="0in" svg:width="1.75in" svg:height="1.89583in" draw:id="id16" draw:style-name="a16" draw:name="Shape 33"><svg:title/><svg:desc/><draw:enhanced-geometry draw:type="non-primitive" svg:viewBox="0 0 1600200 1066800" draw:enhanced-path="M ?f0 ?f3 C ?f0 ?f4 ?f5 ?f0 ?f3 ?f0 L ?f6 ?f0 C ?f7 ?f0 ?f1 ?f4 ?f1 ?f3 L ?f1 ?f8 C ?f1 ?f9 ?f7 ?f2 ?f6 ?f2 L ?f3 ?f2 C ?f5 ?f2 ?f0 ?f9 ?f0 ?f8 Z N" draw:text-areas="?f14 ?f16 ?f15 ?f17"><draw:equation draw:name="f0" draw:formula="0"/><draw:equation draw:name="f1" draw:formula="1600200"/><draw:equation draw:name="f2" draw:formula="1066800"/><draw:equation draw:name="f3" draw:formula="177800"/><draw:equation draw:name="f4" draw:formula="79629"/><draw:equation draw:name="f5" draw:formula="79604"/><draw:equation draw:name="f6" draw:formula="1422400"/><draw:equation draw:name="f7" draw:formula="1520571"/><draw:equation draw:name="f8" draw:formula="889000"/><draw:equation draw:name="f9" draw:formula="987171"/><draw:equation draw:name="f10" draw:formula="?f2 - ?f0"/><draw:equation draw:name="f11" draw:formula="?f1 - ?f0"/><draw:equation draw:name="f12" draw:formula="?f11 / 1600200"/><draw:equation draw:name="f13" draw:formula="?f10 / 1066800"/><draw:equation draw:name="f14" draw:formula="0 / ?f12"/><draw:equation draw:name="f15" draw:formula="1600200 / ?f12"/><draw:equation draw:name="f16" draw:formula="0 / ?f13"/><draw:equation draw:name="f17" draw:formula="1066800 / ?f13"/></draw:enhanced-geometry></draw:custom-shape><draw:custom-shape svg:x="5.95514in" svg:y="0.15883in" svg:width="2.09317in" svg:height="0.32223in" draw:id="id17" draw:style-name="a17" draw:name="Rectangle 34"><svg:title/><svg:desc/><text:p text:style-name="P23"><text:span text:style-name="T24">ENTI DI<text:s/></text:span><text:span text:style-name="T25">DIRITTO<text:s/></text:span></text:p><draw:enhanced-geometry draw:type="non-primitive" svg:viewBox="0 0 21600 21600" draw:enhanced-path="M 0 0 L 21600 0 21600 21600 0 21600 Z N"/></draw:custom-shape><draw:custom-shape svg:x="5.95514in" svg:y="0.41883in" svg:width="1.16496in" svg:height="0.32223in" draw:id="id18" draw:style-name="a18" draw:name="Rectangle 35"><svg:title/><svg:desc/><text:p text:style-name="P26"><text:span text:style-name="T27">PRIVATO<text:s/></text:span></text:p><draw:enhanced-geometry draw:type="non-primitive" svg:viewBox="0 0 21600 21600" draw:enhanced-path="M 0 0 L 21600 0 21600 21600 0 21600 Z N"/></draw:custom-shape><draw:custom-shape svg:x="5.95514in" svg:y="0.67882in" svg:width="1.936in" svg:height="0.32223in" draw:id="id19" draw:style-name="a19" draw:name="Rectangle 36"><svg:title/><svg:desc/><text:p text:style-name="P28"><text:span text:style-name="T29">CONTROLLATI:<text:s/></text:span></text:p><draw:enhanced-geometry draw:type="non-primitive" svg:viewBox="0 0 21600 21600" draw:enhanced-path="M 0 0 L 21600 0 21600 21600 0 21600 Z N"/></draw:custom-shape><draw:custom-shape svg:x="5.95514in" svg:y="0.93884in" svg:width="0.98164in" svg:height="0.32223in" draw:id="id20" draw:style-name="a20" draw:name="Rectangle 37"><svg:title/><svg:desc/><text:p text:style-name="P30"><text:span text:style-name="T31">==========</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paragraph-properties fo:text-align="center" fo:margin-bottom="0in" fo:margin-left="0.0069in" fo:margin-right="0.1111in" fo:text-indent="-0.0069in">
        <style:tab-stops/>
      </style:paragraph-properties>
      <style:text-properties style:font-name="Arial" style:font-name-asian="Arial" style:font-name-complex="Arial" fo:font-weight="bold" style:font-weight-asian="bold" fo:color="#000000" fo:font-size="18pt" style:font-size-asian="18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0in" fo:page-height="7.5in" style:print-orientation="landscape" fo:margin-top="1in" fo:margin-left="1in" fo:margin-bottom="1in" fo:margin-right="1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dc:subject/>
    <meta:initial-creator>Cristina Fabbri</meta:initial-creator>
    <dc:creator>Barbara</dc:creator>
    <meta:creation-date>2024-05-20T11:46:00Z</meta:creation-date>
    <dc:date>2024-05-20T12:17:00Z</dc:date>
    <meta:template xlink:href="Normal" xlink:type="simple"/>
    <meta:editing-cycles>4</meta:editing-cycles>
    <meta:editing-duration>PT0S</meta:editing-duration>
    <meta:document-statistic meta:page-count="1" meta:paragraph-count="1" meta:word-count="14" meta:character-count="93" meta:row-count="1" meta:non-whitespace-character-count="80"/>
  </office:meta>
</office:document-meta>
</file>